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nieuwe riolering - De Milan Viscontilaan De Meern (code 10455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nieuwe riolering. Op de locatie De Milan Viscontilaan in De Meern, in de gemeente Utrecht. Dit besluit is verzonden op 13 april 2016.</text:p>
            <text:p text:style-name="common-al">
            <text:span text:style-name="nadrukvet">Ter inzage</text:span>
          </text:p>
            <text:p text:style-name="common-al">U kunt de vergunning en de bijbehorende stukken inzien van 14 april 2016 tot en met 26 me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78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8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8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een nieuwe riolering - De Milan Viscontilaan De Meern (code 104554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3</meta:user-defined>
    <meta:user-defined meta:name="OVERHEIDop.publicationIssue">2784</meta:user-defined>
    <meta:user-defined meta:name="OVERHEIDop.WsbID/DC.identifier">wsb-2016-2784</meta:user-defined>
    <meta:user-defined meta:name="OVERHEID.TaxonomieBeleidsagenda/OVERHEID.category">Ruimte en infrastructuur | Organisatie en beleid</meta:user-defined>
    <meta:user-defined meta:name="OVERHEIDop.referentienummer">DM 1046367</meta:user-defined>
    <meta:user-defined meta:name="DCTERMS.abstract">Watervergunning voor het aanleggen van een nieuwe riolering op de locatie De Milan Viscontilaan  in De Meer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3SW 146</meta:user-defined>
    <meta:user-defined meta:name="OVERHEIDop.woonplaats">De Meern</meta:user-defined>
    <meta:user-defined meta:name="OVERHEIDop.straatnaam">De Milan Visconti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8959 454843</meta:user-defined>
    <meta:user-defined meta:name="OVERHEIDop.versieInformatie"/>
  </office:meta>
</office:document-meta>
</file>