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twee vissenbossen in een oppervlaktewaterlichaam A ter plaatse van Mina Krusemansingel 52 te Veenendaal en het aanleggen van twee vissenbossen in een oppervlaktewaterlichaam B+ ter plaatse van Otterlaan 19 te Veenendaal</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Hengelsportvereniging De Rietvoorn te Veenendaal voor het aanleggen van twee vissenbossen in een oppervlaktewaterlichaam A ter plaatse van Mina Krusemansingel 52 te Veenendaal en het aanleggen van twee vissenbossen in een oppervlaktewaterlichaam B+ ter plaatse van Otterlaan 19 te Veenendaal.</text:p>
            <text:p text:style-name="common-al">De vergunning is verzonden op 11 april 2016.</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donderdag 14 april 2016 tot en met woensdag 25 mei 2016 bij Waterschap Vallei en Veluwe, Steenbokstraat 10 in Apeldoorn: elke werkdag na telefonische afspraak (055 527 29 11 / 06 117 33 159).</text:p>
            <text:p text:style-name="common-al">Indien gewenst kan de vergunning met bekendmaking ook naar u gemaild worden. In dat geval kunt u een e-mail sturen naar adminvergunning@vallei-veluwe.nl. 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W. van Wijngaarden (vergunningverlener) via telefoonnummer 06 23 00 58 99. Voor procedurele vragen kunt u contact opnemen met L. Kort (administratief medewerker) via telefoonnummer 06 117 33 159. </text:p>
            <text:p text:style-name="common-al">Apeldoorn, woensdag 13 april 2016</text:p>
            <text:p text:style-name="last-al">Het nummer van de vergunning is 796540/8144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2783</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783</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783</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aanleggen van twee vissenbossen in een oppervlaktewaterlichaam A ter plaatse van Mina Krusemansingel 52 te Veenendaal en het aanleggen van twee vissenbossen in een oppervlaktewaterlichaam B+ ter plaatse van Otterlaan 19 te Veenendaa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13</meta:user-defined>
    <meta:user-defined meta:name="OVERHEIDop.publicationIssue">2783</meta:user-defined>
    <meta:user-defined meta:name="OVERHEIDop.WsbID/DC.identifier">wsb-2016-2783</meta:user-defined>
    <meta:user-defined meta:name="OVERHEID.TaxonomieBeleidsagenda/OVERHEID.category">Natuur en milieu | Organisatie en beleid</meta:user-defined>
    <meta:user-defined meta:name="OVERHEIDop.referentienummer">796540/814438</meta:user-defined>
    <meta:user-defined meta:name="DCTERMS.abstract">Bekendmaking watervergunning voor het aanleggen van twee vissenbossen in een oppervlaktewaterlichaam A ter plaatse van Mina Krusemansingel 52 te Veenendaal en het aanleggen van twee vissenbossen in een oppervlaktewaterlichaam B+ ter plaatse van Otterlaan 19 te Veenendaal</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3903CW 23</meta:user-defined>
    <meta:user-defined meta:name="OVERHEIDop.woonplaats">Veenendaal</meta:user-defined>
    <meta:user-defined meta:name="OVERHEIDop.straatnaam">Otterlaan</meta:user-defined>
    <meta:user-defined meta:name="OVERHEID.PostcodeHuisnummer/OVERHEIDop.postcodeHuisnummer">3903WE 52</meta:user-defined>
    <meta:user-defined meta:name="OVERHEIDop.straatnaam">Mina Krusemansingel</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tekening|exb-2016-12119</meta:user-defined>
    <meta:user-defined meta:name="OVERHEID.EPSG28992/DC.spatial">166484 446820</meta:user-defined>
    <meta:user-defined meta:name="OVERHEID.EPSG28992/DC.spatial">166137 446520</meta:user-defined>
    <meta:user-defined meta:name="OVERHEIDop.versieInformatie"/>
  </office:meta>
</office:document-meta>
</file>