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ouden van een eendjes race - Kromme Rijn tot de brug Nieuwe weg Wijk bij Duurstede (code 809949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ouden van een eendjes race. Op de locatie Kromme Rijn tot de brug nieuwe weg in de gemeente Wijk bij Duurstede. Dit besluit is verzonden op 13 april 2016.</text:p>
            <text:p text:style-name="common-al">
            <text:span text:style-name="nadrukvet">Ter inzage</text:span>
          </text:p>
            <text:p text:style-name="common-al">U kunt de vergunning en de bijbehorende stukken inzien van 14 april 2016 tot en met 26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78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houden van een eendjes race - Kromme Rijn tot de brug Nieuwe weg Wijk bij Duurstede (code 809949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82</meta:user-defined>
    <meta:user-defined meta:name="OVERHEIDop.WsbID/DC.identifier">wsb-2016-2782</meta:user-defined>
    <meta:user-defined meta:name="OVERHEID.TaxonomieBeleidsagenda/OVERHEID.category">Ruimte en infrastructuur | Organisatie en beleid</meta:user-defined>
    <meta:user-defined meta:name="OVERHEIDop.referentienummer">DM 1042227</meta:user-defined>
    <meta:user-defined meta:name="DCTERMS.abstract">Watervergunning voor het houden van een eendjes race op de locatie Kromme Rijn tot de brug Nieuweweg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62HV 2</meta:user-defined>
    <meta:user-defined meta:name="OVERHEIDop.woonplaats">Wijk bij Duurstede</meta:user-defined>
    <meta:user-defined meta:name="OVERHEIDop.straatnaam">Nieuwe Pyrami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2355 443671</meta:user-defined>
    <meta:user-defined meta:name="OVERHEIDop.versieInformatie"/>
  </office:meta>
</office:document-meta>
</file>