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DSR - watervergunning voor een onttrekking en lozing voor de Realisatie Traminfrastructuur Uithoflijn – ter hoogte van de Weg van de wetenschap, Padualaan, Heidelberglaan en Universiteitsweg in Utrecht – Combinatie Uithoflijn Utrecht V.O.F.</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ontrekken en lozen van grondwater in het kader van de werkzaamheden aan de riolering ter hoogte van de tracédelen U, T en O van de Uithoflijn in Utrecht. Op de locatie ter hoogte van de Weg van de wetenschap, Padualaan, Heidelberglaan en Universiteitsweg in Utrecht. Dit besluit is verzonden op 12 april 2016. De vergunning is ten opzichte van het ontwerp niet gewijzigd. </text:p>
            <text:p text:style-name="common-al">De vergunning zal worden verleend om:</text:p>
            <text:p text:style-name="common-al"/>
            <text:list text:style-name="id1-3-2-1-1-4">
              <text:list-item text:style-override="id1-3-2-1-1-4-1">
                <text:number>1.</text:number>
                <text:p text:style-name="al">Gedurende 12 maanden maximaal 700 m<text:span text:style-name="sup">3</text:span> per uur, 16.800 m<text:span text:style-name="sup">3</text:span> per etmaal, 306.000 m<text:span text:style-name="sup">3</text:span> per maand en 1.040.000  m<text:span text:style-name="sup">3</text:span> grondwater in totaal te onttrekken op basis van artikel 3.10 van de Keur.</text:p>
              </text:list-item>
              <text:list-item text:style-override="id1-3-2-1-1-4-2">
                <text:number>2.</text:number>
                <text:p text:style-name="al">Gedurende 5 maanden (niet aaneengesloten) maximaal 700 m<text:span text:style-name="sup">3</text:span> grondwater per uur te brengen in het oppervlaktewaterlichaam de Uithof / Toulouselaan (PN01380), op basis van artikel 3.9 van de Keur.</text:p>
              </text:list-item>
            </text:list>
            <text:p text:style-name="common-al">Drie tijdelijke lozingsconstructie aan te leggen in het oppervlaktewaterlichaam de Uithof / Toulouselaan (PN01380) op basis van artikel 3.3, lid 1 van de Keur</text:p>
            <text:p text:style-name="common-al"> </text:p>
            <text:p text:style-name="common-al">
            <text:span text:style-name="nadrukvet">Stukken inzien</text:span>
          </text:p>
            <text:p text:style-name="common-al">U kunt de aanvraag, de vergunning en de daarbij horende stukken inzien van 14 april 2016 tot en met 25 mei 2016 bij: </text:p>
            <text:p text:style-name="common-al"> - Hoogheemraadschap De Stichtse Rijnlanden, Poldermolen 2, Houten, elke werkdag van 9.00 - 17.00 uur, telefoon (030) 634 5889;</text:p>
            <text:p text:style-name="common-al">- Gemeente Utrecht, Stadsplateau 1 te Utrecht, alleen op afspraak, telefoon (030) 286 46 00.</text:p>
            <text:p text:style-name="common-al"> </text:p>
            <text:p text:style-name="common-al">
            <text:span text:style-name="nadrukvet">Beroep </text:span>
          </text:p>
            <text:p text:style-name="common-al">Bent u belanghebbende? U kunt dan beroep aantekenen tegen de definitieve vergunning bij de Rechtbank Midden-Nederland, afdeling Bestuursrecht, o.v.v. voorlopige voorzieningen, Postbus 16005, 3500 DA Utrecht. U heeft hiervoor de tijd tot en met 25 mei 2016. U kunt ook digitaal beroep instellen bij genoemde rechtbank via <text:span text:style-name="nadrukondlijn">http://loket.rechtspraak.nl/bestuursrecht</text:span>. Daarvoor moet u wel beschikken over een elektronische handtekening (DigiD). Kijk op de site voor de precieze voorwaarden. Voor inlichtingen over de procedure en de kosten kunt u zich wenden tot de Rechtbank Midden-Nederland, afdeling Bestuursrecht, telefoonnummer (030) 223 30 00.</text:p>
            <text:p text:style-name="common-al"> </text:p>
            <text:p text:style-name="common-al">
            <text:span text:style-name="nadrukvet">Informatie</text:span>
          </text:p>
            <text:p text:style-name="last-al">Wilt u meer informatie? Neem contact op met de afdeling Vergunningverlening en handhaving, telefoonnummer (030) 634 5889.</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 13 april 2016</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278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8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8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een onttrekking en lozing voor de Realisatie Traminfrastructuur Uithoflijn – ter hoogte van de Weg van de wetenschap, Padualaan, Heidelberglaan en Universiteitsweg in Utrecht – Combinatie Uithoflijn Utrecht V.O.F.</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3</meta:user-defined>
    <meta:user-defined meta:name="OVERHEIDop.publicationIssue">2780</meta:user-defined>
    <meta:user-defined meta:name="OVERHEIDop.WsbID/DC.identifier">wsb-2016-2780</meta:user-defined>
    <meta:user-defined meta:name="OVERHEID.TaxonomieBeleidsagenda/OVERHEID.category">Ruimte en infrastructuur | Organisatie en beleid</meta:user-defined>
    <meta:user-defined meta:name="DCTERMS.abstract">Vergunning voor het ontrekken en lozen van grondwater in het kader van de werkzaamheden aan de riolering ter hoogte van de tracédelen U, T en O van de Uithoflijn in Utrecht. Op de locatie ter hoogte van de Weg van de wetenschap, Padualaan, Heidelberglaan en Universiteitsweg in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84</meta:user-defined>
    <meta:user-defined meta:name="OVERHEIDop.woonplaats">Utrecht</meta:user-defined>
    <meta:user-defined meta:name="OVERHEIDop.straatnaam">Weg tot de Wetenschap</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9078 454890</meta:user-defined>
    <meta:user-defined meta:name="OVERHEIDop.versieInformatie"/>
  </office:meta>
</office:document-meta>
</file>