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trekkershutten langs de 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Ommer Bissingh Evenementen te Ommen voor het bouwen en hebben van twee trekkershutten op de oever van de Vecht op de camping De Koeksebelt te Ommen, binnen de beschermingszone op de linkeroever van de Vecht, ter plaatse van het perceel kadastraal bekend als gemeente Ambt-Ommen, sectie H, nummer 6104 zoals weergegeven op de bij de aanvraag gevoegde tekening. De Vecht en het winterbed waarin de trekkershutten worden geplaatst maken onderdeel uit van het watersysteem van waterschap Vechtstrom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jan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27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trekkershutten langs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78</meta:user-defined>
    <meta:user-defined meta:name="OVERHEIDop.WsbID/DC.identifier">wsb-2016-27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Steenoever</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243</meta:user-defined>
    <meta:user-defined meta:name="OVERHEIDop.externeBijlage">exb-2016-1244</meta:user-defined>
    <meta:user-defined meta:name="OVERHEIDop.externeBijlage">exb-2016-1245</meta:user-defined>
    <meta:user-defined meta:name="OVERHEID.EPSG28992/DC.spatial">224359 503727</meta:user-defined>
    <meta:user-defined meta:name="OVERHEIDop.versieInformatie"/>
  </office:meta>
</office:document-meta>
</file>