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een onttrekking en lozing aan de Kromme Nieuwegracht in Utrecht - Gemeente Utrecht - (code GWO_LOZ_961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en lozen van grondwater voor de renovatie van de lage wal- en kluismuren in rak 21, tussen de Pausdambrug en het Hieronymusplantsoen, aan de Kromme Nieuwegracht in Utrecht. Dit besluit is verzonden op 14 april 2016.</text:p>
            <text:p text:style-name="common-al">Vergunning wordt verleend om:</text:p>
            <text:p text:style-name="common-al">a. in bouwputten gedurende 14 maanden het waterpeil te verlagen en hiervoor niet meer dan 200 m<text:span text:style-name="sup">3</text:span>/uur, 4.000 m<text:span text:style-name="sup">3</text:span>/etmaal, 77.000 m<text:span text:style-name="sup">3</text:span>/maand en in totaal 212.000 m<text:span text:style-name="sup">3</text:span> (grond)water te onttrekken, op basis van artikel 3.10 van de Keur;</text:p>
            <text:p text:style-name="common-al">b. het bemalingswater, afkomstig van de (grond)wateronttrekking, met uitzondering van het bemalingswater dat vrijkomt bij het leegpompen na toepassing van onderwaterbeton, gedurende 14 maanden in het oppervlaktewaterlichaam de Kromme Nieuwegracht te lozen op basis van artikel 3.9, lid 1 van de Keur;</text:p>
            <text:p text:style-name="common-al"> </text:p>
            <text:p text:style-name="common-al">De vergunning is ten opzichte van het ontwerp gewijzigd. De wijzigingen betreffen het volgende; Voosrschrift 1, 2 en 6 zijn aangepast naar aanleiding van de zienswijzen. Bijlage III, IV en V zijn aan de vergunning toegevoegd. Verder zijn er tekstuele wijzigingen aangebracht in de vergunning die voortvloeien uit de wijzigingen in de bovengenoemde voorschriften.</text:p>
            <text:p text:style-name="common-al"> </text:p>
            <text:p text:style-name="common-al">
            <text:span text:style-name="nadrukvet">Stukken inzien</text:span>
          </text:p>
            <text:p text:style-name="common-al">U kunt de aanvraag, de vergunning en de daarbij horende stukken inzien van 15 april 2016 tot en met 26 mei 2016 bij: </text:p>
            <text:p text:style-name="common-al">- Hoogheemraadschap De Stichtse Rijnlanden, Poldermolen 2, Houten, elke werkdag van 9.00 - 17.00 uur, telefoon (030) 634 5889;</text:p>
            <text:p text:style-name="common-al">- Gemeente Utrecht, Stadsplateau 1 te Utrecht, alleen op afspraak, telefoon (030) 286 46 00.</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6 mei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p text:style-name="common-al">
            <text:span text:style-name="nadrukvet">Informatie</text:span>
          </text:p>
            <text:p text:style-name="common-al">Wilt u meer informatie? Neem contact op met de afdeling Vergunningverlening en handhaving, telefoonnummer (030) 634 588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4 april 201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77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een onttrekking en lozing aan de Kromme Nieuwegracht in Utrecht - Gemeente Utrecht - (code GWO_LOZ_96139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779</meta:user-defined>
    <meta:user-defined meta:name="OVERHEIDop.WsbID/DC.identifier">wsb-2016-2779</meta:user-defined>
    <meta:user-defined meta:name="OVERHEID.TaxonomieBeleidsagenda/OVERHEID.category">Ruimte en infrastructuur | Organisatie en beleid</meta:user-defined>
    <meta:user-defined meta:name="DCTERMS.abstract">Watervergunning voor het onttrekken en lozen van grondwater voor de renovatie van de lage wal- en kluismuren in rak 21, tussen de Pausdambrug en het Hieronymusplantsoen, aan de Kromme Nieuwegracht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2HD 27</meta:user-defined>
    <meta:user-defined meta:name="OVERHEIDop.woonplaats">Utrecht</meta:user-defined>
    <meta:user-defined meta:name="OVERHEIDop.straatnaam">Kromme Nieuw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072 455984</meta:user-defined>
    <meta:user-defined meta:name="OVERHEIDop.versieInformatie"/>
  </office:meta>
</office:document-meta>
</file>