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oomshoop, bouwen invalidenvissteiger kanaal Vroomshoop-Hank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Sportvisserij Oost Nederland te Raalte voor </text:p>
            <text:list text:style-name="id1-3-2-1-1-3">
              <text:list-item text:style-override="id1-3-2-1-1-3-1">
                <text:number>1.</text:number>
                <text:p text:style-name="al">wijziging van de bouwlocaties van de twee reeds vergunde invalidevissteigers (vergunning nummer 153503/u1510258);</text:p>
              </text:list-item>
              <text:list-item text:style-override="id1-3-2-1-1-3-2">
                <text:number>2.</text:number>
                <text:p text:style-name="al">het bouwen en hebben van derde invalidenvissteigers aan de rechter oever van kanaal Vroomshoop-Hankate (waterloop 23, uitmakend van het watersysteem van waterschap Vechtstromen).  </text:p>
              </text:list-item>
            </text:list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omshoop, bouwen invalidenvissteiger kanaal Vroomshoop-Hankat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75</meta:user-defined>
    <meta:user-defined meta:name="OVERHEIDop.WsbID/DC.identifier">wsb-2016-27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81EC 45</meta:user-defined>
    <meta:user-defined meta:name="OVERHEIDop.woonplaats">Vroomshoop</meta:user-defined>
    <meta:user-defined meta:name="OVERHEIDop.straatnaam">Zwolsekanaal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2085</meta:user-defined>
    <meta:user-defined meta:name="OVERHEIDop.externeBijlage">foto|exb-2016-12086</meta:user-defined>
    <meta:user-defined meta:name="OVERHEIDop.externeBijlage">aanvraag|exb-2016-12087</meta:user-defined>
    <meta:user-defined meta:name="OVERHEIDop.externeBijlage">tekening|exb-2016-12088</meta:user-defined>
    <meta:user-defined meta:name="OVERHEID.EPSG28992/DC.spatial">233860 496589</meta:user-defined>
    <meta:user-defined meta:name="OVERHEIDop.versieInformatie"/>
  </office:meta>
</office:document-meta>
</file>