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en, drainage uitmondingen waterloop OWASS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2014 en Waterwet</text:span>
            </text:span>
          </text:p>
            <text:p text:style-name="common-al">Het dagelijks bestuur van waterschap Vechtstromen heeft positief besloten op de aanvraag van A. Wilting te Emmen voor het aanbrengen en hebben van 4 drainage-uitmondingen in het talud op de rechteroever van waterloop OWASS000, ter plaatse van het perceel kadastraal bekend Emmen, sectie V, nummers 213 en 214.</text:p>
            <text:p text:style-name="common-al"/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5 april 2016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277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7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7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mmen, drainage uitmondingen waterloop OWASS00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2774</meta:user-defined>
    <meta:user-defined meta:name="OVERHEIDop.WsbID/DC.identifier">wsb-2016-277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814VL 25</meta:user-defined>
    <meta:user-defined meta:name="OVERHEIDop.woonplaats">Emmen</meta:user-defined>
    <meta:user-defined meta:name="OVERHEIDop.straatnaam">Zij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besluit|exb-2016-12084</meta:user-defined>
    <meta:user-defined meta:name="OVERHEID.EPSG28992/DC.spatial">254775 529095</meta:user-defined>
    <meta:user-defined meta:name="OVERHEIDop.versieInformatie"/>
  </office:meta>
</office:document-meta>
</file>