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Werven Biomassa B.V. te Biddinghuizen is een wijzigingsbesluit afgegeven op grond van de Waterwet voor de aansluiting van de bedrijfsriolering aan de Biddingringweg 23 te Biddinghuizen en de lozing van afvalwater op een zuiveringstechnisch werk van Waterschap Zuiderzeeland.</text:p>
            <text:p text:style-name="common-al">De wijziging heeft betrekking op het vervangen van voorschrift 3, lid 3 behorend bij de beschikking met kenmerk ZZL/PPAWP-L/2015/440818 op grond van de Waterwet.</text:p>
            <text:p text:style-name="common-al">
            <text:span text:style-name="nadrukvet">Inzage</text:span>
          </text:p>
            <text:p text:style-name="common-al">Genoemde beschikking ligt tot 25 mei 2016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list text:style-name="id1-3-2-1-1-8">
              <text:list-item text:style-override="id1-3-2-1-1-8-1">
                <text:number>-</text:number>
                <text:p text:style-name="al">in de openbare bibliotheek van Dronten, De Rede 80-82 te Dronten op:</text:p>
                <text:list text:style-name="id1-3-2-1-1-8-1-3">
                  <text:list-item text:style-override="id1-3-2-1-1-8-1-3-1">
                    <text:number>-</text:number>
                    <text:p text:style-name="al">maandag: van 09.00-17.00 uur;</text:p>
                  </text:list-item>
                  <text:list-item text:style-override="id1-3-2-1-1-8-1-3-2">
                    <text:number>-</text:number>
                    <text:p text:style-name="al">dinsdag: van 09.00-17.00 uur;</text:p>
                  </text:list-item>
                  <text:list-item text:style-override="id1-3-2-1-1-8-1-3-3">
                    <text:number>-</text:number>
                    <text:p text:style-name="al">woensdag: van 09.00-17.00 uur en van 19.00-20.30 uur;</text:p>
                  </text:list-item>
                  <text:list-item text:style-override="id1-3-2-1-1-8-1-3-4">
                    <text:number>-</text:number>
                    <text:p text:style-name="al">donderdag: van 09.00-17.00 uur;</text:p>
                  </text:list-item>
                  <text:list-item text:style-override="id1-3-2-1-1-8-1-3-5">
                    <text:number>-</text:number>
                    <text:p text:style-name="al">vrijdag: van 09.00-17.00 uur en van 19.00-20.30 uur;</text:p>
                  </text:list-item>
                </text:list>
              </text:list-item>
              <text:list-item text:style-override="id1-3-2-1-1-8-2">
                <text:number>-</text:number>
                <text:p text:style-name="al">zaterdag: van 10.00-17.0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7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BIDDINGRINGWEG 23 TE BIDDING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73</meta:user-defined>
    <meta:user-defined meta:name="OVERHEIDop.WsbID/DC.identifier">wsb-2016-2773</meta:user-defined>
    <meta:user-defined meta:name="OVERHEID.TaxonomieBeleidsagenda/OVERHEID.category">Natuur en milieu | Organisatie en beleid</meta:user-defined>
    <meta:user-defined meta:name="OVERHEIDop.referentienummer">ZZL/PPAPWP-L/2016/469203</meta:user-defined>
    <meta:user-defined meta:name="DCTERMS.abstract">Ambtshalve wijziging watervergunning ZZL/PPAWP-L/2015/440818 Biddingringweg 23 te Biddinghuiz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6PB 23</meta:user-defined>
    <meta:user-defined meta:name="OVERHEIDop.woonplaats">Biddinghuizen</meta:user-defined>
    <meta:user-defined meta:name="OVERHEIDop.straatnaam">Biddingring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wijziging watervergunning|exb-2016-12083</meta:user-defined>
    <meta:user-defined meta:name="OVERHEID.EPSG28992/DC.spatial">176297 498000</meta:user-defined>
    <meta:user-defined meta:name="OVERHEIDop.versieInformatie"/>
  </office:meta>
</office:document-meta>
</file>