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het plaatsen van een woonschip, bergkast, damwand en een vlonder aan de Alblas ter plaatse van Kortland 59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een woonschip, bergkast, damwand en een vlonder aan de Alblas ter plaatse van Kortland 59 te Alblasserdam, zaaknummer 201601583. </text:p>
            <text:p text:style-name="common-al">Start bezwaartermijn: 30-03-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last-al">
            <text:a xlink:href="http://www.waterschaprivierenland.nl/common/regelen-en-aanvragen/bezwaar.html" xlink:type="simple">http://www.waterschaprivierenland.nl/common/regelen-en-aanvragen/bezwaar.html</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2772</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772</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772</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 Rivierenland - watervergunning het plaatsen van een woonschip, bergkast, damwand en een vlonder aan de Alblas ter plaatse van Kortland 59 te Alblasser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12</meta:user-defined>
    <meta:user-defined meta:name="OVERHEIDop.publicationIssue">2772</meta:user-defined>
    <meta:user-defined meta:name="OVERHEIDop.WsbID/DC.identifier">wsb-2016-2772</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2954LC</meta:user-defined>
    <meta:user-defined meta:name="OVERHEIDop.woonplaats">Alblasserdam</meta:user-defined>
    <meta:user-defined meta:name="OVERHEIDop.straatnaam">Kortland</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06161 430945</meta:user-defined>
    <meta:user-defined meta:name="OVERHEIDop.versieInformatie"/>
  </office:meta>
</office:document-meta>
</file>