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en het uitvoeren van diverse werkzaamheden in water ter plaatse van de Burgemeester van Rijswijkstraat en Middelvaart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en het uitvoeren van diverse werkzaamheden in water ter plaatse van de Burgemeester van Rijswijkstraat en Middelvaart te Woudrichem, zaaknummer 201601721. </text:p>
            <text:p text:style-name="common-al">Start bezwaartermijn: 3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7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ken en lozen van grondwater en het uitvoeren van diverse werkzaamheden in water ter plaatse van de Burgemeester van Rijswijkstraat en Middelvaart te Woud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71</meta:user-defined>
    <meta:user-defined meta:name="OVERHEIDop.WsbID/DC.identifier">wsb-2016-27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5</meta:user-defined>
    <meta:user-defined meta:name="OVERHEIDop.woonplaats">Woudrichem</meta:user-defined>
    <meta:user-defined meta:name="OVERHEIDop.straatnaam">Middelvaar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644 424770</meta:user-defined>
    <meta:user-defined meta:name="OVERHEIDop.versieInformatie"/>
  </office:meta>
</office:document-meta>
</file>