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lozen van hemelwater vanaf nieuw verhard oppervlak en het dempen en graven van water ter plaatse van Kweldamweg 8 te Slie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lozen van hemelwater vanaf nieuw verhard oppervlak en het dempen en graven van water ter plaatse van Kweldamweg 8 te Sliedrecht, zaaknummer 201600804. </text:p>
            <text:p text:style-name="common-al">Start bezwaartermijn: 31-03-2016.</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2770</text:span><text:line-break/><text:date style:data-style-name="dag" text:fixed="true" text:date-value="2016-04-12"/><text:line-break/><text:date style:data-style-name="jaar" text:fixed="true" text:date-value="2016-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770</text:span><text:date style:data-style-name="nicedate" text:fixed="true" text:date-value="2016-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770</text:span><text:date style:data-style-name="nicedate" text:fixed="true" text:date-value="2016-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schap Rivierenland - watervergunning voor het lozen van hemelwater vanaf nieuw verhard oppervlak en het dempen en graven van water ter plaatse van Kweldamweg 8 te Sliedrech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12</meta:user-defined>
    <meta:user-defined meta:name="OVERHEIDop.publicationIssue">2770</meta:user-defined>
    <meta:user-defined meta:name="OVERHEIDop.WsbID/DC.identifier">wsb-2016-2770</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Rivierenland</meta:user-defined>
    <meta:user-defined meta:name="OVERHEID.Informatietype/DC.type">officiële publicatie</meta:user-defined>
    <dc:language>nl</dc:language>
    <meta:user-defined meta:name="OVERHEID.PostcodeHuisnummer/OVERHEIDop.postcodeHuisnummer">3364BC</meta:user-defined>
    <meta:user-defined meta:name="OVERHEIDop.woonplaats">Sliedrecht</meta:user-defined>
    <meta:user-defined meta:name="OVERHEIDop.straatnaam">Joh. Kraaijeveldstraat</meta:user-defined>
    <meta:user-defined meta:name="OVERHEID.Waterschap/OVERHEID.authority">Waterschap Rivierenland</meta:user-defined>
    <meta:user-defined meta:name="OVERHEID.Waterschap/DCTERMS.publisher">Waterschap Rivierenland</meta:user-defined>
    <meta:user-defined meta:name="OVERHEIDgvop.Informatietype/DC.type">Beschikkingen | afhandeling</meta:user-defined>
    <meta:user-defined meta:name="OVERHEID.EPSG28992/DC.spatial">113314 426352</meta:user-defined>
    <meta:user-defined meta:name="OVERHEIDop.versieInformatie"/>
  </office:meta>
</office:document-meta>
</file>