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Dordrecht, dam met duiker waterloop OAOL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Fuhler Wegenbouw Emmen B.V. te Emmen voor het aanbrengen van een dam met duiker ten behoeve van het realiseren van een inrit met een breedte van 12 meter, aan de Oosterwijk te Nieuw-Dordrecht in de waterloop OWAOL005, gelegen op het perceel kadastraal bekend als gemeente Emmen, sectie F, nummer 12664.</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jan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27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Dordrecht, dam met duiker waterloop OAOL0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77</meta:user-defined>
    <meta:user-defined meta:name="OVERHEIDop.WsbID/DC.identifier">wsb-2016-27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885TN 25</meta:user-defined>
    <meta:user-defined meta:name="OVERHEIDop.woonplaats">Nieuw-Dordrecht</meta:user-defined>
    <meta:user-defined meta:name="OVERHEIDop.straatnaam">Oosterwijk W.Z.</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1242</meta:user-defined>
    <meta:user-defined meta:name="OVERHEID.EPSG28992/DC.spatial">259369 530348</meta:user-defined>
    <meta:user-defined meta:name="OVERHEIDop.versieInformatie"/>
  </office:meta>
</office:document-meta>
</file>