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hemelwater vanaf nieuw verhard oppervlak en het aanbrengen van een infiltratieleiding ter plaatse van de Wielewaallaan te Hurwe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 hemelwater vanaf nieuw verhard oppervlak en het aanbrengen van een infiltratieleiding ter plaatse van de Wielewaallaan te Hurwenen, zaaknummer 201603070. </text:p>
            <text:p text:style-name="common-al">Start bezwaartermijn: 31-03-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769</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69</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69</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lozen van hemelwater vanaf nieuw verhard oppervlak en het aanbrengen van een infiltratieleiding ter plaatse van de Wielewaallaan te Hurwen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2</meta:user-defined>
    <meta:user-defined meta:name="OVERHEIDop.publicationIssue">2769</meta:user-defined>
    <meta:user-defined meta:name="OVERHEIDop.WsbID/DC.identifier">wsb-2016-27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5327AN 19</meta:user-defined>
    <meta:user-defined meta:name="OVERHEIDop.woonplaats">Hurwenen</meta:user-defined>
    <meta:user-defined meta:name="OVERHEIDop.straatnaam">Wielewaallaan</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50144 424544</meta:user-defined>
    <meta:user-defined meta:name="OVERHEIDop.versieInformatie"/>
  </office:meta>
</office:document-meta>
</file>