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sonderingen en handboringen ter plaatse van Waalbandijk 50-65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sonderingen en handboringen ter plaatse van Waalbandijk 50-65 te Dodewaard, zaaknummer 201602632. </text:p>
            <text:p text:style-name="common-al">Start bezwaartermijn: 31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76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6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6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sonderingen en handboringen ter plaatse van Waalbandijk 50-65 te Dode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768</meta:user-defined>
    <meta:user-defined meta:name="OVERHEIDop.WsbID/DC.identifier">wsb-2016-27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9MC 60</meta:user-defined>
    <meta:user-defined meta:name="OVERHEIDop.woonplaats">Dodewaard</meta:user-defined>
    <meta:user-defined meta:name="OVERHEIDop.straatnaam">Waalba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3276 435314</meta:user-defined>
    <meta:user-defined meta:name="OVERHEIDop.versieInformatie"/>
  </office:meta>
</office:document-meta>
</file>