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bomen langs een water ter plaatse van de Polluxstraat 184-22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nten van bomen langs een water ter plaatse van de Polluxstraat 184-228 te Arnhem, zaaknummer 201600834. </text:p>
            <text:p text:style-name="common-al">Start bezwaartermijn: 31-03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767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6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6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planten van bomen langs een water ter plaatse van de Polluxstraat 184-228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2767</meta:user-defined>
    <meta:user-defined meta:name="OVERHEIDop.WsbID/DC.identifier">wsb-2016-27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846XP</meta:user-defined>
    <meta:user-defined meta:name="OVERHEIDop.woonplaats">Arnhem</meta:user-defined>
    <meta:user-defined meta:name="OVERHEIDop.straatnaam">Pollux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6938 440318</meta:user-defined>
    <meta:user-defined meta:name="OVERHEIDop.versieInformatie"/>
  </office:meta>
</office:document-meta>
</file>