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- en woonrijp maken van uitbreidingsplan Schouten ter plaatse van Waardhuizen 12 en 16 te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- en woonrijp maken van uitbreidingsplan Schouten ter plaatse van Waardhuizen 12 en 16 te Waardhuizen, zaaknummer 201602898. </text:p>
            <text:p text:style-name="common-al">Start bezwaartermijn: 31-03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2766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6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6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bouw- en woonrijp maken van uitbreidingsplan Schouten ter plaatse van Waardhuizen 12 en 16 te Waard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2766</meta:user-defined>
    <meta:user-defined meta:name="OVERHEIDop.WsbID/DC.identifier">wsb-2016-27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87LS 18</meta:user-defined>
    <meta:user-defined meta:name="OVERHEIDop.woonplaats">Waardhuizen</meta:user-defined>
    <meta:user-defined meta:name="OVERHEIDop.straatnaam">Waardhuize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8698 421000</meta:user-defined>
    <meta:user-defined meta:name="OVERHEIDop.versieInformatie"/>
  </office:meta>
</office:document-meta>
</file>