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parkeerplaatsen in de beschermingszone van een A-water ter plaatse van Bijsterhuizen 2428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ealiseren van parkeerplaatsen in de beschermingszone van een A-water ter plaatse van Bijsterhuizen 2428 te Wijchen, zaaknummer 201601984. </text:p>
            <text:p text:style-name="common-al">Start bezwaartermijn: 31-03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2765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65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65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realiseren van parkeerplaatsen in de beschermingszone van een A-water ter plaatse van Bijsterhuizen 2428 te Wijch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2765</meta:user-defined>
    <meta:user-defined meta:name="OVERHEIDop.WsbID/DC.identifier">wsb-2016-276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04LL 2420</meta:user-defined>
    <meta:user-defined meta:name="OVERHEIDop.woonplaats">Wijchen</meta:user-defined>
    <meta:user-defined meta:name="OVERHEIDop.straatnaam">Bijsterhuizen|24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79732 427119</meta:user-defined>
    <meta:user-defined meta:name="OVERHEIDop.versieInformatie"/>
  </office:meta>
</office:document-meta>
</file>