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bouwwerkzaamheden in, op of nabij de waterkering ter plaatse van de Handelskade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bouwwerkzaamheden in, op of nabij de waterkering ter plaatse van de Handelskade te Nijmegen, zaaknummer 201602175. </text:p>
            <text:p text:style-name="common-al">Start bezwaartermijn: 01-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6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diverse bouwwerkzaamheden in, op of nabij de waterkering ter plaatse van de Handelskade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64</meta:user-defined>
    <meta:user-defined meta:name="OVERHEIDop.WsbID/DC.identifier">wsb-2016-2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41AJ 55</meta:user-defined>
    <meta:user-defined meta:name="OVERHEIDop.woonplaats">Nijmegen</meta:user-defined>
    <meta:user-defined meta:name="OVERHEIDop.straatnaam">Waal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987 429091</meta:user-defined>
    <meta:user-defined meta:name="OVERHEIDop.versieInformatie"/>
  </office:meta>
</office:document-meta>
</file>