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trekken van besluit 201602983/357750 en het verlenen van een vergunning voor het plaatsen van een dam met duiker inclusief frontmuren ter plaatse van Kruisstraat 5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intrekken van besluit 201602983/357750 en het verlenen van een vergunning voor het plaatsen van een dam met duiker inclusief frontmuren ter plaatse van Kruisstraat 5a te Tiel, zaaknummer 201604494 . </text:p>
            <text:p text:style-name="common-al">Start bezwaartermijn: 02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intrekken van besluit 201602983/357750 en het verlenen van een vergunning voor het plaatsen van een dam met duiker inclusief frontmuren ter plaatse van Kruisstraat 5a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63</meta:user-defined>
    <meta:user-defined meta:name="OVERHEIDop.WsbID/DC.identifier">wsb-2016-27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7PC</meta:user-defined>
    <meta:user-defined meta:name="OVERHEIDop.woonplaats">Tiel</meta:user-defined>
    <meta:user-defined meta:name="OVERHEIDop.straatnaam">Krui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6949 431660</meta:user-defined>
    <meta:user-defined meta:name="OVERHEIDop.versieInformatie"/>
  </office:meta>
</office:document-meta>
</file>