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intrekken van besluit 201601667/358236 en het verlenen van een vergunning voor het plaatsen van 4 dammen met duikers ter plaatse van de N846/Valkstraat te Over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intrekken van besluit 201601667/358236 en het verlenen van een vergunning voor het plaatsen van 4 dammen met duikers ter plaatse van de N846/Valkstraat te Overasselt, zaaknummer 201601667. </text:p>
            <text:p text:style-name="common-al">Start bezwaartermijn: 02-04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last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2762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762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762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schap Rivierenland - watervergunning voor het intrekken van besluit 201601667/358236 en het verlenen van een vergunning voor het plaatsen van 4 dammen met duikers ter plaatse van de N846/Valkstraat te Overassel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2762</meta:user-defined>
    <meta:user-defined meta:name="OVERHEIDop.WsbID/DC.identifier">wsb-2016-276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611</meta:user-defined>
    <meta:user-defined meta:name="OVERHEIDop.woonplaats">Overasselt</meta:user-defined>
    <meta:user-defined meta:name="OVERHEIDop.straatnaam">Valk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83619 419079</meta:user-defined>
    <meta:user-defined meta:name="OVERHEIDop.versieInformatie"/>
  </office:meta>
</office:document-meta>
</file>