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fase 2 en 3a in de nieuwbouwwijk Blauwe 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rijp maken van fase 2 en 3a in de nieuwbouwwijk Blauwe Zoom te Hardinxveld-Giessendam, zaaknummer 201516959. </text:p>
            <text:p text:style-name="common-al">Start bezwaartermijn: 02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bouwrijp maken van fase 2 en 3a in de nieuwbouwwijk Blauwe 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61</meta:user-defined>
    <meta:user-defined meta:name="OVERHEIDop.WsbID/DC.identifier">wsb-2016-27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NZ 15</meta:user-defined>
    <meta:user-defined meta:name="OVERHEIDop.woonplaats">Hardinxveld-Giessendam</meta:user-defined>
    <meta:user-defined meta:name="OVERHEIDop.straatnaam">Moerbei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4955 426792</meta:user-defined>
    <meta:user-defined meta:name="OVERHEIDop.versieInformatie"/>
  </office:meta>
</office:document-meta>
</file>