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wijzigen van de hemelwaterafvoer en de retentie ter plaatse van de Achterdijk 5a te Rossu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wijzigen van de hemelwaterafvoer en de retentie ter plaatse van de Achterdijk 5a te Rossum, zaaknummer 201603191. </text:p>
            <text:p text:style-name="common-al">Start bezwaartermijn: 05-04-0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2760</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760</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760</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 Rivierenland - watervergunning voor het wijzigen van de hemelwaterafvoer en de retentie ter plaatse van de Achterdijk 5a te Rossu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12</meta:user-defined>
    <meta:user-defined meta:name="OVERHEIDop.publicationIssue">2760</meta:user-defined>
    <meta:user-defined meta:name="OVERHEIDop.WsbID/DC.identifier">wsb-2016-2760</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5328</meta:user-defined>
    <meta:user-defined meta:name="OVERHEIDop.woonplaats">Rossum</meta:user-defined>
    <meta:user-defined meta:name="OVERHEIDop.straatnaam">Achterdijk</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49027 422839</meta:user-defined>
    <meta:user-defined meta:name="OVERHEIDop.versieInformatie"/>
  </office:meta>
</office:document-meta>
</file>