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het afvoeren van hemelwater vanaf nieuw verhard oppervlak ter plaatse van J.S. de Jongplein 3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fvoeren van hemelwater vanaf nieuw verhard oppervlak ter plaatse van J.S. de Jongplein 3 te Tiel, zaaknummer 201603671. </text:p>
            <text:p text:style-name="common-al">Start bezwaartermijn: 05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75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5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5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het afvoeren van hemelwater vanaf nieuw verhard oppervlak ter plaatse van J.S. de Jongplein 3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759</meta:user-defined>
    <meta:user-defined meta:name="OVERHEIDop.WsbID/DC.identifier">wsb-2016-275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1</meta:user-defined>
    <meta:user-defined meta:name="OVERHEIDop.woonplaats">Tiel</meta:user-defined>
    <meta:user-defined meta:name="OVERHEIDop.straatnaam">J.S. de Jong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7256 433021</meta:user-defined>
    <meta:user-defined meta:name="OVERHEIDop.versieInformatie"/>
  </office:meta>
</office:document-meta>
</file>