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het tijdelijk inrichten van een veld voor experimentele woningen ter plaatse van de Griftdijk Zuid 79 (Lentse Waranda)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inrichten van een veld voor experimentele woningen ter plaatse van de Griftdijk Zuid 79 (Lentse Waranda) te Lent, zaaknummer 201604354 . </text:p>
            <text:p text:style-name="common-al">Start bezwaartermijn: 05-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75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het tijdelijk inrichten van een veld voor experimentele woningen ter plaatse van de Griftdijk Zuid 79 (Lentse Waranda) te Len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58</meta:user-defined>
    <meta:user-defined meta:name="OVERHEIDop.WsbID/DC.identifier">wsb-2016-27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3BB 77</meta:user-defined>
    <meta:user-defined meta:name="OVERHEIDop.woonplaats">Lent</meta:user-defined>
    <meta:user-defined meta:name="OVERHEIDop.straatnaam">Griftdijk Zui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8029 430051</meta:user-defined>
    <meta:user-defined meta:name="OVERHEIDop.versieInformatie"/>
  </office:meta>
</office:document-meta>
</file>