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dam met duiker ter plaatse van de Florastraat 2a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dam met duiker ter plaatse van de Florastraat 2a te Boven-Leeuwen, zaaknummer 201603090. </text:p>
            <text:p text:style-name="common-al">Start bezwaartermijn: 05-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75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brengen van een dam met duiker ter plaatse van de Florastraat 2a te Boven-Leeuw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57</meta:user-defined>
    <meta:user-defined meta:name="OVERHEIDop.WsbID/DC.identifier">wsb-2016-27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5PH</meta:user-defined>
    <meta:user-defined meta:name="OVERHEIDop.woonplaats">Noordeloos</meta:user-defined>
    <meta:user-defined meta:name="OVERHEIDop.straatnaam">Noordzij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4274 435114</meta:user-defined>
    <meta:user-defined meta:name="OVERHEIDop.versieInformatie"/>
  </office:meta>
</office:document-meta>
</file>