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ter plaatse van Noordzijde 26a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wand ter plaatse van Noordzijde 26a te Noordeloos, zaaknummer 201603215. </text:p>
            <text:p text:style-name="common-al">Start bezwaartermijn: 05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756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5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5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vervangen van een damwand ter plaatse van Noordzijde 26a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2756</meta:user-defined>
    <meta:user-defined meta:name="OVERHEIDop.WsbID/DC.identifier">wsb-2016-27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25PH</meta:user-defined>
    <meta:user-defined meta:name="OVERHEIDop.woonplaats">Noordeloos</meta:user-defined>
    <meta:user-defined meta:name="OVERHEIDop.straatnaam">Noordzijd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4274 435114</meta:user-defined>
    <meta:user-defined meta:name="OVERHEIDop.versieInformatie"/>
  </office:meta>
</office:document-meta>
</file>