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ter plaatse van Maasdijk 271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ter plaatse van Maasdijk 271 te Wijk en Aalburg, zaaknummer 201603848. </text:p>
            <text:p text:style-name="common-al">Start bezwaartermijn: 05-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5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breiden van een woning ter plaatse van Maasdijk 271 te Wijk en Aa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55</meta:user-defined>
    <meta:user-defined meta:name="OVERHEIDop.WsbID/DC.identifier">wsb-2016-27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1AL</meta:user-defined>
    <meta:user-defined meta:name="OVERHEIDop.woonplaats">Veen</meta:user-defined>
    <meta:user-defined meta:name="OVERHEIDop.straatnaam">Veense Pu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5323 421308</meta:user-defined>
    <meta:user-defined meta:name="OVERHEIDop.versieInformatie"/>
  </office:meta>
</office:document-meta>
</file>