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wee tijdelijke dammen met duikers ter plaatse van Hoef en Haag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twee tijdelijke dammen met duikers ter plaatse van Hoef en Haag te Vianen, zaaknummer 201604448. </text:p>
            <text:p text:style-name="common-al">Start bezwaartermijn: 05-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75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5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5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leggen van twee tijdelijke dammen met duikers ter plaatse van Hoef en Haag te Via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54</meta:user-defined>
    <meta:user-defined meta:name="OVERHEIDop.WsbID/DC.identifier">wsb-2016-27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33DH 28</meta:user-defined>
    <meta:user-defined meta:name="OVERHEIDop.woonplaats">Vianen</meta:user-defined>
    <meta:user-defined meta:name="OVERHEIDop.straatnaam">Ursulinenhof</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4066 443954</meta:user-defined>
    <meta:user-defined meta:name="OVERHEIDop.versieInformatie"/>
  </office:meta>
</office:document-meta>
</file>