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bedrijfspand ter plaatse van Avelingen-Oost 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van een bedrijfspand ter plaatse van Avelingen-Oost 2a te Gorinchem, zaaknummer 201604455. </text:p>
            <text:p text:style-name="common-al">Start bezwaartermijn: 05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5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5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slopen van een bedrijfspand ter plaatse van Avelingen-Oost 2a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753</meta:user-defined>
    <meta:user-defined meta:name="OVERHEIDop.WsbID/DC.identifier">wsb-2016-27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2MN</meta:user-defined>
    <meta:user-defined meta:name="OVERHEIDop.woonplaats">Gorinchem</meta:user-defined>
    <meta:user-defined meta:name="OVERHEIDop.straatnaam">Avelingen-Oo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815 427161</meta:user-defined>
    <meta:user-defined meta:name="OVERHEIDop.versieInformatie"/>
  </office:meta>
</office:document-meta>
</file>