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water ter plaatse van de Kasteellaan 3 te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graven van water ter plaatse van de Kasteellaan 3 te Meeuwen, zaaknummer 201604482. </text:p>
            <text:p text:style-name="common-al">Start bezwaartermijn: 05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75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5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5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dempen en graven van water ter plaatse van de Kasteellaan 3 te M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752</meta:user-defined>
    <meta:user-defined meta:name="OVERHEIDop.WsbID/DC.identifier">wsb-2016-27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68</meta:user-defined>
    <meta:user-defined meta:name="OVERHEIDop.woonplaats">Meeuwen</meta:user-defined>
    <meta:user-defined meta:name="OVERHEIDop.straatnaam">Kasteel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8769 415809</meta:user-defined>
    <meta:user-defined meta:name="OVERHEIDop.versieInformatie"/>
  </office:meta>
</office:document-meta>
</file>