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aanbrengen van beplanting, plaatsen van een schanskorf en het (ver)plaatsen van lichtmasten ter plaatse van Waalbandijk 50-52 te Dodewaar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aanbrengen van beplanting, plaatsen van een schanskorf en het (ver)plaatsen van lichtmasten ter plaatse van Waalbandijk 50-52 te Dodewaard, zaaknummer 201604663. </text:p>
            <text:p text:style-name="common-al">Start bezwaartermijn: 05-04-2016.</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vierenland.</text:p>
            </table:table-cell>
            <table:table-cell office:value-type="string" table:style-name="header.C">
              <text:p text:style-name="headerright"><text:span text:style-name="nr">Nr. 2751</text:span><text:line-break/><text:date style:data-style-name="dag" text:fixed="true" text:date-value="2016-04-12"/><text:line-break/><text:date style:data-style-name="jaar" text:fixed="true" text:date-value="2016-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751</text:span><text:date style:data-style-name="nicedate" text:fixed="true" text:date-value="2016-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751</text:span><text:date style:data-style-name="nicedate" text:fixed="true" text:date-value="2016-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schap Rivierenland - watervergunning voor het aanbrengen van beplanting, plaatsen van een schanskorf en het (ver)plaatsen van lichtmasten ter plaatse van Waalbandijk 50-52 te Dodewaard</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4-12</meta:user-defined>
    <meta:user-defined meta:name="OVERHEIDop.publicationIssue">2751</meta:user-defined>
    <meta:user-defined meta:name="OVERHEIDop.WsbID/DC.identifier">wsb-2016-2751</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Rivierenland</meta:user-defined>
    <meta:user-defined meta:name="OVERHEID.Informatietype/DC.type">officiële publicatie</meta:user-defined>
    <dc:language>nl</dc:language>
    <meta:user-defined meta:name="OVERHEID.PostcodeHuisnummer/OVERHEIDop.postcodeHuisnummer">6669MC 60</meta:user-defined>
    <meta:user-defined meta:name="OVERHEIDop.woonplaats">Dodewaard</meta:user-defined>
    <meta:user-defined meta:name="OVERHEIDop.straatnaam">Waalbandijk</meta:user-defined>
    <meta:user-defined meta:name="OVERHEID.Waterschap/OVERHEID.authority">Waterschap Rivierenland</meta:user-defined>
    <meta:user-defined meta:name="OVERHEID.Waterschap/DCTERMS.publisher">Waterschap Rivierenland</meta:user-defined>
    <meta:user-defined meta:name="OVERHEIDgvop.Informatietype/DC.type">Beschikkingen | afhandeling</meta:user-defined>
    <meta:user-defined meta:name="OVERHEID.EPSG28992/DC.spatial">173276 435314</meta:user-defined>
    <meta:user-defined meta:name="OVERHEIDop.versieInformatie"/>
  </office:meta>
</office:document-meta>
</file>