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een tijdelijke dam met duiker ter plaatse van Oranjelaan 12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eggen van een tijdelijke dam met duiker ter plaatse van Oranjelaan 12 te Oud-Alblas, zaaknummer 201604648. </text:p>
            <text:p text:style-name="common-al">Start bezwaartermijn: 05-04-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750</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50</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50</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leggen van een tijdelijke dam met duiker ter plaatse van Oranjelaan 12 te Oud-Albla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50</meta:user-defined>
    <meta:user-defined meta:name="OVERHEIDop.WsbID/DC.identifier">wsb-2016-27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69AW 18</meta:user-defined>
    <meta:user-defined meta:name="OVERHEIDop.woonplaats">Oud-Alblas</meta:user-defined>
    <meta:user-defined meta:name="OVERHEIDop.straatnaam">Oranjelaan</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07730 429965</meta:user-defined>
    <meta:user-defined meta:name="OVERHEIDop.versieInformatie"/>
  </office:meta>
</office:document-meta>
</file>