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de gemeente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Op 12 januari 2016 aan de gemeente Dalfsen voor het (ver-)plaatsen van lichtmasten met bijbehorende bekabeling ten behoeve van het vernieuwen van de openbare verlichting op de route Station Dalfsen, op de rotonde bij de Poppenallee en de Rechterensedijk, langs de Vechtdijk en bij het Waterfront in Dalfsen. (<text:span text:style-name="nadrukcur">dossiernummer Vergunningen-3293</text:span>)</text:p>
              </text:list-item>
            </text:list>
            <text:p text:style-name="common-al"> </text:p>
            <text:p text:style-name="common-al">Het besluit met de daarbij behorende stukken ligt gedurende 6 weken vanaf 18 januari 2016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Drents Overijsselse Delta,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27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de gemeente Dalf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75</meta:user-defined>
    <meta:user-defined meta:name="OVERHEIDop.WsbID/DC.identifier">wsb-2016-27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21AW 14</meta:user-defined>
    <meta:user-defined meta:name="OVERHEIDop.woonplaats">Dalfsen</meta:user-defined>
    <meta:user-defined meta:name="OVERHEIDop.straatnaam">Bruinleeuwstraat</meta:user-defined>
    <meta:user-defined meta:name="OVERHEID.PostcodeHuisnummer/OVERHEIDop.postcodeHuisnummer">7721AG 14a</meta:user-defined>
    <meta:user-defined meta:name="OVERHEIDop.straatnaam">Vecht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3896 502086</meta:user-defined>
    <meta:user-defined meta:name="OVERHEID.EPSG28992/DC.spatial">214412 502154</meta:user-defined>
    <meta:user-defined meta:name="OVERHEIDop.versieInformatie"/>
  </office:meta>
</office:document-meta>
</file>