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op de Nieuwendijk, Noordzijde richting M.J. Veder van Hobohenstraat te Noordeloos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op de Nieuwendijk, Noordzijde richting M.J. Veder van Hobohenstraat te Noordeloos met voertuigen zwaarder dan 15 ton, zaaknummer 201604480. </text:p>
            <text:p text:style-name="common-al">Start bezwaartermijn: 05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4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4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op de Nieuwendijk, Noordzijde richting M.J. Veder van Hobohenstraat te Noordeloos met 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49</meta:user-defined>
    <meta:user-defined meta:name="OVERHEIDop.WsbID/DC.identifier">wsb-2016-274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R 26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399 435187</meta:user-defined>
    <meta:user-defined meta:name="OVERHEIDop.versieInformatie"/>
  </office:meta>
</office:document-meta>
</file>