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25.V01, 8 april 2016) Groothuis Bouw B.V., het met vrachtauto's berijden van wegen met een gewichtsbeperking in de Krimpenerwaard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, Postbus 4059, 3006 AB  Rotterdam.     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4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48</meta:user-defined>
    <meta:user-defined meta:name="OVERHEIDop.WsbID/DC.identifier">wsb-2016-27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Benedenberg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Zuidbroekse Op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880 438922</meta:user-defined>
    <meta:user-defined meta:name="OVERHEID.EPSG28992/DC.spatial">108971 439492</meta:user-defined>
    <meta:user-defined meta:name="OVERHEIDop.versieInformatie"/>
  </office:meta>
</office:document-meta>
</file>