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bodemonderzoek nabij gemaal Ko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bodemonderzoek nabij gemaal Koert, dossiernummer D0032805.</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een bodemonderzoek nabij gemaal Ko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7</meta:user-defined>
    <meta:user-defined meta:name="OVERHEIDop.WsbID/DC.identifier">wsb-2016-2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Brienen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612 418820</meta:user-defined>
    <meta:user-defined meta:name="OVERHEIDop.versieInformatie"/>
  </office:meta>
</office:document-meta>
</file>