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langs de Droespolderweg, Noordzeeweg en Boulevard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graven van proefsleuven langs de Droespolderweg, Noordzeeweg en Boulevard te Rozenburg, dossiernummer D0032941.</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langs de Droespolderweg, Noordzeeweg en Boulevard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6</meta:user-defined>
    <meta:user-defined meta:name="OVERHEIDop.WsbID/DC.identifier">wsb-2016-27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NX 23</meta:user-defined>
    <meta:user-defined meta:name="OVERHEIDop.woonplaats">Rozenburg</meta:user-defined>
    <meta:user-defined meta:name="OVERHEIDop.straatnaam">Boulevar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305 436324</meta:user-defined>
    <meta:user-defined meta:name="OVERHEIDop.versieInformatie"/>
  </office:meta>
</office:document-meta>
</file>