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en een LD gasleiding ten behoeve van de Albrandswaardsedijk 180 te Poortug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laagspanningskabels en een LD gasleiding ten behoeve van de Albrandswaardsedijk 180 te Poortugaal, dossiernummer D0032201.</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4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laagspanningskabels en een LD gasleiding ten behoeve van de Albrandswaardsedijk 180 te Poortug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45</meta:user-defined>
    <meta:user-defined meta:name="OVERHEIDop.WsbID/DC.identifier">wsb-2016-27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1</meta:user-defined>
    <meta:user-defined meta:name="OVERHEIDop.woonplaats">Poortugaal</meta:user-defined>
    <meta:user-defined meta:name="OVERHEIDop.straatnaam">Albrandsw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795 429494</meta:user-defined>
    <meta:user-defined meta:name="OVERHEIDop.versieInformatie"/>
  </office:meta>
</office:document-meta>
</file>