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tijdelijk verbreden van een dam met duiker en het tijdelijk  aanleggen van een brug met een tijdelijke uitrit langs de Oudeweg in Rho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Het college van dijkgraaf en heemraden heeft besloten een water- en wegenvergunning te verlenen voor het tijdelijk verbreden van een dam met duiker en het tijdelijk  aanleggen van een brug met een tijdelijke uitrit langs de Oudeweg in Rhoon, dossiernummer D0032572.</text:p>
            <text:p text:style-name="common-al">Start bezwaartermijn (6 weken): 8 april 2016 De vergunning ligt ter inzage bij waterschap Hollandse Delta te Ridderkerk.</text:p>
            <text:p text:style-name="common-al">Voor meer informatie kunt u contact opnemen met het waterschap, 0900 2005005 (lokaal tarief).</text:p>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
            <text:p text:style-name="common-al">Ridderkerk, 12 april 2016  </text:p>
            <text:p text:style-name="common-al">Dijkgraaf en heemraden,</text:p>
            <text:p text:style-name="common-al">Namens deze:</text:p>
            <text:p text:style-name="common-al"/>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2744</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744</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744</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tijdelijk verbreden van een dam met duiker en het tijdelijk  aanleggen van een brug met een tijdelijke uitrit langs de Oudeweg in Rhoo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2</meta:user-defined>
    <meta:user-defined meta:name="OVERHEIDop.publicationIssue">2744</meta:user-defined>
    <meta:user-defined meta:name="OVERHEIDop.WsbID/DC.identifier">wsb-2016-2744</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161</meta:user-defined>
    <meta:user-defined meta:name="OVERHEIDop.woonplaats">Rhoon</meta:user-defined>
    <meta:user-defined meta:name="OVERHEIDop.straatnaam">Oude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0624 429935</meta:user-defined>
    <meta:user-defined meta:name="OVERHEIDop.versieInformatie"/>
  </office:meta>
</office:document-meta>
</file>