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18 woningen (Zomertaling 25 t/m 59) in Hendrik-Ido-Amba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en van 18 woningen (Zomertaling 25 t/m 59) in Hendrik-Ido-Ambacht, dossiernummer D0032756.</text:p>
            <text:p text:style-name="common-al">Start bezwaartermijn (6 weken): 8 april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2 april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743</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43</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43</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ouwen van 18 woningen (Zomertaling 25 t/m 59) in Hendrik-Ido-Amba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43</meta:user-defined>
    <meta:user-defined meta:name="OVERHEIDop.WsbID/DC.identifier">wsb-2016-27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42AJ 44</meta:user-defined>
    <meta:user-defined meta:name="OVERHEIDop.woonplaats">Hendrik-Ido-Ambacht</meta:user-defined>
    <meta:user-defined meta:name="OVERHEIDop.straatnaam">Weteringsingel</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3155 428825</meta:user-defined>
    <meta:user-defined meta:name="OVERHEIDop.versieInformatie"/>
  </office:meta>
</office:document-meta>
</file>