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wee duikers aan de uiteinden van de jachthaven ter hoogte van de Oosterlandseweg 2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twee duikers aan de uiteinden van de jachthaven ter hoogte van de Oosterlandseweg 2, dossiernummer D0032928.</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twee duikers aan de uiteinden van de jachthaven ter hoogte van de Oosterlandseweg 2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1</meta:user-defined>
    <meta:user-defined meta:name="OVERHEIDop.WsbID/DC.identifier">wsb-2016-2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LK 2</meta:user-defined>
    <meta:user-defined meta:name="OVERHEIDop.woonplaats">Brielle</meta:user-defined>
    <meta:user-defined meta:name="OVERHEIDop.straatnaam">Oosterland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120 437791</meta:user-defined>
    <meta:user-defined meta:name="OVERHEIDop.versieInformatie"/>
  </office:meta>
</office:document-meta>
</file>