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stacaravans en inrichten van de buitenruimte ter plaatse van camping Oude Maas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lektrakabels, een gasleiding, een rioolpersleiding en het plaatsen van stacaravans en inrichten van de buitenruimte ter plaatse van camping Oude Maas te Barendrecht, dossiernummer D0032679.</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stacaravans en inrichten van de buitenruimte ter plaatse van camping Oude Maas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0</meta:user-defined>
    <meta:user-defined meta:name="OVERHEIDop.WsbID/DC.identifier">wsb-2016-2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302 427709</meta:user-defined>
    <meta:user-defined meta:name="OVERHEIDop.versieInformatie"/>
  </office:meta>
</office:document-meta>
</file>