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vergunning D0026975 : het verwijderen van de 8” en 10”-leiding te wijzigen in het hebben, conserveren en onderhouden van een 8” en 10”-leiding tot uiterlijk 1 oktober 2023 of zoveel eerder met in gebruik name van de leidin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wijzigen van vergunning D0026975, het verwijderen van de 8” en 10”-leiding te wijzigen in het hebben, conserveren en onderhouden van een 8” en 10”-leiding tot uiterlijk 1 oktober 2032 of zoveel eerder met in gebruik name van de leiding, dossiernummer D0032588.</text:p>
            <text:p text:style-name="common-al">Start bezwaartermijn (6 weken): 8 april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2 april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739</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39</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39</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vergunning D0026975 : het verwijderen van de 8” en 10”-leiding te wijzigen in het hebben, conserveren en onderhouden van een 8” en 10”-leiding tot uiterlijk 1 oktober 2023 of zoveel eerder met in gebruik name van de leid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739</meta:user-defined>
    <meta:user-defined meta:name="OVERHEIDop.WsbID/DC.identifier">wsb-2016-27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16 430944</meta:user-defined>
    <meta:user-defined meta:name="OVERHEID.EPSG28992/DC.spatial">97916 430944</meta:user-defined>
    <meta:user-defined meta:name="OVERHEIDop.versieInformatie"/>
  </office:meta>
</office:document-meta>
</file>