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langs de Pastoriestraat en Vondelingenweg te Pernis-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langs de Pastoriestraat en Vondelingenweg te Pernis-Rotterdam, dossiernummer D0032446.</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glasvezelkabel langs de Pastoriestraat en Vondelingenweg te Pernis-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8</meta:user-defined>
    <meta:user-defined meta:name="OVERHEIDop.WsbID/DC.identifier">wsb-2016-2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HT 26e</meta:user-defined>
    <meta:user-defined meta:name="OVERHEIDop.woonplaats">Pernis Rotterdam</meta:user-defined>
    <meta:user-defined meta:name="OVERHEIDop.straatnaam">Pastori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706 433665</meta:user-defined>
    <meta:user-defined meta:name="OVERHEIDop.versieInformatie"/>
  </office:meta>
</office:document-meta>
</file>