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vergunning D0028125 voor het vervangen van de ontwerptekeningen, het wijzigen van de tenaamstelling en het aanbrengen van tijdelijke drainage aan de Saffier 2 in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wijzigen van vergunning D0028125 voor het vervangen van de ontwerptekeningen, het wijzigen van de tenaamstelling en het aanbrengen van tijdelijke drainage aan de Saffier 2 in Dordrecht, dossiernummer D0032470.</text:p>
            <text:p text:style-name="common-al">Start bezwaartermijn (6 weken): 8 april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
            <text:p text:style-name="common-al">Ridderkerk, 12 april 2016  </text:p>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2736</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36</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36</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wijzigen van vergunning D0028125 voor het vervangen van de ontwerptekeningen, het wijzigen van de tenaamstelling en het aanbrengen van tijdelijke drainage aan de Saffier 2 in Dor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2</meta:user-defined>
    <meta:user-defined meta:name="OVERHEIDop.publicationIssue">2736</meta:user-defined>
    <meta:user-defined meta:name="OVERHEIDop.WsbID/DC.identifier">wsb-2016-273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16LN 300</meta:user-defined>
    <meta:user-defined meta:name="OVERHEIDop.woonplaats">Dordrecht</meta:user-defined>
    <meta:user-defined meta:name="OVERHEIDop.straatnaam">Saffier</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2798 419568</meta:user-defined>
    <meta:user-defined meta:name="OVERHEIDop.versieInformatie"/>
  </office:meta>
</office:document-meta>
</file>