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estaande recreatiewoning en bouwen van een nieuwe woning langs de Binnenbedijkte Maas, Ritselaarsdijk 11l te West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slopen van een bestaande recreatiewoning en bouwen van een nieuwe woning langs de Binnenbedijkte Maas, Ritselaarsdijk 11l te Westmaas, dossiernummer D0032584.</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een bestaande recreatiewoning en bouwen van een nieuwe woning langs de Binnenbedijkte Maas, Ritselaarsdijk 11l te West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5</meta:user-defined>
    <meta:user-defined meta:name="OVERHEIDop.WsbID/DC.identifier">wsb-2016-27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3LH</meta:user-defined>
    <meta:user-defined meta:name="OVERHEIDop.woonplaats">Westmaas</meta:user-defined>
    <meta:user-defined meta:name="OVERHEIDop.straatnaam">Ritselaa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3968 422267</meta:user-defined>
    <meta:user-defined meta:name="OVERHEIDop.versieInformatie"/>
  </office:meta>
</office:document-meta>
</file>