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rinkwaterleiding langs de Nieuwe Bosweg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text:p>
            <text:p text:style-name="common-al">het vervangen van een drinkwaterleiding langs de Nieuwe Bosweg te Hendrik-Ido-Ambacht, dossiernummer D0032752.</text:p>
            <text:p text:style-name="common-al">Start bezwaartermijn (6 weken): 8 april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12 april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73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73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drinkwaterleiding langs de Nieuwe Bosweg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2</meta:user-defined>
    <meta:user-defined meta:name="OVERHEIDop.publicationIssue">2734</meta:user-defined>
    <meta:user-defined meta:name="OVERHEIDop.WsbID/DC.identifier">wsb-2016-27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meta:user-defined>
    <meta:user-defined meta:name="OVERHEIDop.woonplaats">Hendrik-Ido-Ambacht</meta:user-defined>
    <meta:user-defined meta:name="OVERHEIDop.straatnaam">Nieuwe Bo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87 429175</meta:user-defined>
    <meta:user-defined meta:name="OVERHEIDop.versieInformatie"/>
  </office:meta>
</office:document-meta>
</file>