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de drukriolering met bijbehorende kabels ter plaatse van de wegkruising Zeedijk/Voorweg en Zeedijk 19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de drukriolering met bijbehorende kabels ter plaatse van de wegkruising Zeedijk/Voorweg en Zeedijk 19 in Oudenhoorn, dossiernummer D0032032.</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de drukriolering met bijbehorende kabels ter plaatse van de wegkruising Zeedijk/Voorweg en Zeedijk 19 in Ouden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3</meta:user-defined>
    <meta:user-defined meta:name="OVERHEIDop.WsbID/DC.identifier">wsb-2016-27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7CK 7</meta:user-defined>
    <meta:user-defined meta:name="OVERHEIDop.woonplaats">Oudenhoorn</meta:user-defined>
    <meta:user-defined meta:name="OVERHEIDop.straatnaam">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320 425491</meta:user-defined>
    <meta:user-defined meta:name="OVERHEIDop.versieInformatie"/>
  </office:meta>
</office:document-meta>
</file>