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realiseren van bouwwerken nabij de Schipperswal (Outlet Centre)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vrijdag 8 april 2016 bij besluit 2016.0002 op grond van de Waterwet vergunning heeft verleend voor het realiseren van bouwwerken nabij de Schipperswal (Outlet Centre) te Roermond in de gemeente Roermond.</text:p>
            <text:p text:style-name="common-al">
            <text:span text:style-name="nadrukvet">
              <text:span text:style-name="nadrukondlijn"/>
            </text:span>
          </text:p>
            <text:p text:style-name="common-al">
            <text:span text:style-name="nadrukvet">
              <text:span text:style-name="nadrukondlijn">Inzage</text:span>
            </text:span>
          </text:p>
            <text:p text:style-name="common-al">Met ingang van woensdag 13 april 2016 tot en met dinsdag 24 mei 2016 ligt het besluit met nummer 2016.0002 ter inzage bij Waterschap Roer en Overmaas, Parklaan 10 te Sittard en bij de gemeente Roermond.</text:p>
            <text:p text:style-name="common-al">
            <text:span text:style-name="nadrukvet">
              <text:span text:style-name="nadrukondlijn"/>
            </text:span>
          </text:p>
            <text:p text:style-name="common-al">
            <text:span text:style-name="nadrukvet">
              <text:span text:style-name="nadrukondlijn">Beroep</text:span>
            </text:span>
          </text:p>
            <text:p text:style-name="common-al">Ingevolge de Algemene wet bestuursrecht kan door belanghebbenden, die zienswijzen hebben ingediend tegen het ontwerpbesluit tot watervergunning of degene die redelijkerwijs niet kan worden verweten geen zienswijzen te hebben ingediend, binnen 6 weken vanaf de dag na terinzagelegging, schriftelijk beroep worden ingesteld bij de rechtbank Limburg, sector bestuursrecht, Postbus 950, 6040 AZ Roermon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roep is ingestel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273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realiseren van bouwwerken nabij de Schipperswal (Outlet Centre)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2</meta:user-defined>
    <meta:user-defined meta:name="OVERHEIDop.WsbID/DC.identifier">wsb-2016-27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TB 2</meta:user-defined>
    <meta:user-defined meta:name="OVERHEIDop.woonplaats">Roermond</meta:user-defined>
    <meta:user-defined meta:name="OVERHEIDop.straatnaam">Maashave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02-1|exb-2016-12026</meta:user-defined>
    <meta:user-defined meta:name="OVERHEIDop.externeBijlage">2016.0002|exb-2016-12027</meta:user-defined>
    <meta:user-defined meta:name="OVERHEID.EPSG28992/DC.spatial">196789 356958</meta:user-defined>
    <meta:user-defined meta:name="OVERHEIDop.versieInformatie"/>
  </office:meta>
</office:document-meta>
</file>